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f381" officeooo:paragraph-rsid="0018f381"/>
    </style:style>
    <style:style style:name="P2" style:family="paragraph" style:parent-style-name="Standard">
      <style:text-properties fo:font-size="16pt" officeooo:rsid="0018f381" officeooo:paragraph-rsid="0018f381" style:font-size-asian="16pt" style:font-size-complex="16pt"/>
    </style:style>
    <style:style style:name="P3" style:family="paragraph" style:parent-style-name="Standard">
      <style:text-properties fo:font-size="16pt" fo:font-style="normal" officeooo:rsid="0019959c" officeooo:paragraph-rsid="0019959c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32pt" officeooo:rsid="0018f381" officeooo:paragraph-rsid="0018f381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40pt" fo:font-weight="bold" officeooo:rsid="0018f381" officeooo:paragraph-rsid="0018f381" style:font-size-asian="40pt" style:font-weight-asian="bold" style:font-size-complex="40pt" style:font-weight-complex="bold"/>
    </style:style>
    <style:style style:name="P6" style:family="paragraph" style:parent-style-name="Standard">
      <style:text-properties fo:font-size="22pt" fo:font-style="normal" officeooo:rsid="0019959c" officeooo:paragraph-rsid="0019959c" style:font-size-asian="22pt" style:font-style-asian="normal" style:font-size-complex="22pt" style:font-style-complex="normal"/>
    </style:style>
    <style:style style:name="P7" style:family="paragraph" style:parent-style-name="Standard">
      <style:text-properties fo:font-size="22pt" fo:font-style="normal" officeooo:rsid="00192fe9" officeooo:paragraph-rsid="001a34e3" style:font-size-asian="22pt" style:font-style-asian="normal" style:font-size-complex="22pt" style:font-style-complex="normal"/>
    </style:style>
    <style:style style:name="P8" style:family="paragraph" style:parent-style-name="Standard">
      <style:text-properties fo:font-size="26pt" officeooo:rsid="0018f381" officeooo:paragraph-rsid="0018f381" style:font-size-asian="26pt" style:font-size-complex="26pt"/>
    </style:style>
    <style:style style:name="P9" style:family="paragraph" style:parent-style-name="Standard">
      <style:text-properties fo:font-size="26pt" officeooo:rsid="0018f381" officeooo:paragraph-rsid="001a34e3" style:font-size-asian="26pt" style:font-size-complex="26pt"/>
    </style:style>
    <style:style style:name="P10" style:family="paragraph" style:parent-style-name="Standard">
      <style:text-properties fo:font-size="26pt" fo:font-weight="bold" officeooo:rsid="00192fe9" officeooo:paragraph-rsid="00192fe9" style:font-size-asian="26pt" style:font-weight-asian="bold" style:font-size-complex="26pt" style:font-weight-complex="bold"/>
    </style:style>
    <style:style style:name="P11" style:family="paragraph" style:parent-style-name="Standard">
      <style:text-properties fo:font-size="26pt" fo:font-style="normal" officeooo:rsid="00192fe9" officeooo:paragraph-rsid="00192fe9" style:font-size-asian="26pt" style:font-style-asian="normal" style:font-size-complex="26pt" style:font-style-complex="normal"/>
    </style:style>
    <style:style style:name="P12" style:family="paragraph" style:parent-style-name="Standard">
      <style:text-properties fo:font-size="20pt" fo:font-style="normal" officeooo:rsid="0019959c" officeooo:paragraph-rsid="0019959c" style:font-size-asian="20pt" style:font-style-asian="normal" style:font-size-complex="20pt" style:font-style-complex="normal"/>
    </style:style>
    <style:style style:name="P13" style:family="paragraph" style:parent-style-name="Standard">
      <style:text-properties fo:font-size="20pt" officeooo:rsid="0018f381" officeooo:paragraph-rsid="0018f381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2fe9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92fe9" style:font-style-asian="normal" style:font-style-complex="normal"/>
    </style:style>
    <style:style style:name="T5" style:family="text">
      <style:text-properties officeooo:rsid="00192fe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a34e3"/>
    </style:style>
    <style:style style:name="T8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Pozvánka </text:p>
      <text:p text:style-name="P5"><text:s/><text:span text:style-name="T5">na výlet na Buškův hamr</text:span></text:p>
      <text:p text:style-name="P1"/>
      <text:p text:style-name="P4">v pondělí 26. července</text:p>
      <text:p text:style-name="P1"/>
      <text:p text:style-name="P2"><text:span text:style-name="T6"/></text:p>
      <text:p text:style-name="P2"><text:span text:style-name="T6"/></text:p>
      <text:p text:style-name="P9"><text:span text:style-name="T6">Sraz:</text:span> v 9.00 hodin na autobusovém nádraží </text:p>
      <text:p text:style-name="P9"><text:s text:c="11"/>v Trhových Svinech </text:p>
      <text:p text:style-name="P8"/>
      <text:p text:style-name="P10">Program:</text:p>
      <text:p text:style-name="P9">pěší putování na Buškův hamr </text:p>
      <text:p text:style-name="P9"><text:span text:style-name="T5"><text:s text:c="14"/>okolo kostela Nejsvětější Trojice</text:span></text:p>
      <text:p text:style-name="P9">komentovaná prohlídka pro děti </text:p>
      <text:p text:style-name="P9"><text:s text:c="15"/>na Buškově hamru</text:p>
      <text:p text:style-name="P8">občerstvení - <text:span text:style-name="T3">opékání </text:span><text:span text:style-name="T4">uzeniny na ohni</text:span></text:p>
      <text:p text:style-name="P11">návrat do Trhových Svinů</text:p>
      <text:p text:style-name="P7">odjezd autobusu <text:span text:style-name="T7">z Trhových Svinů ve 14.30 hodin</text:span></text:p>
      <text:p text:style-name="P7"><text:s text:c="7"/><text:span text:style-name="T1">přes Borovany, Ledenice do Č. Budějovic</text:span></text:p>
      <text:p text:style-name="P11"/>
      <text:p text:style-name="P6">Příspěvek cca 100,- Kč (vstupné, občerstvení)</text:p>
      <text:p text:style-name="P3"/>
      <text:p text:style-name="P12">Přihlášky přijímá Ludmila Tröstlová, tel. 731 402 832</text:p>
      <text:p text:style-name="P13"><text:span text:style-name="T2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05:53:13.641000000</meta:creation-date>
    <dc:date>2021-07-01T06:34:26.111000000</dc:date>
    <meta:editing-duration>PT8S</meta:editing-duration>
    <meta:editing-cycles>1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6" meta:word-count="75" meta:character-count="525" meta:non-whitespace-character-count="413"/>
  </office:meta>
</office:document-meta>
</file>